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1" fo:font-size="13pt" fo:language="fr" fo:country="FR" style:text-underline-style="none" fo:font-weight="bold" officeooo:rsid="00687ea8" officeooo:paragraph-rsid="003403a4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2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1" fo:font-size="11pt" fo:language="fr" fo:country="FR" fo:font-weight="bold" officeooo:rsid="00687ea8" officeooo:paragraph-rsid="0073ccd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" fo:font-size="11pt" fo:language="fr" fo:country="FR" fo:font-weight="bold" officeooo:rsid="00687ea8" officeooo:paragraph-rsid="003403a4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" fo:font-size="11pt" fo:language="fr" fo:country="FR" fo:font-weight="bold" officeooo:rsid="00687ea8" officeooo:paragraph-rsid="0034a1c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" fo:font-size="11pt" fo:language="fr" fo:country="FR" fo:font-weight="bold" officeooo:rsid="00687ea8" officeooo:paragraph-rsid="0073ccd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" fo:font-size="11pt" fo:language="fr" fo:country="FR" fo:font-weight="bold" officeooo:paragraph-rsid="0034a1c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color="#000000" fo:font-size="11pt" fo:font-weight="bold" officeooo:rsid="00687ea8" officeooo:paragraph-rsid="0073ccd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style:use-window-font-color="true" style:font-name="Times New Roman" fo:font-size="13pt" fo:language="fr" fo:country="FR" fo:font-weight="bold" officeooo:paragraph-rsid="0032bb76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9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Times New Roman" fo:font-size="13pt" fo:language="fr" fo:country="FR" fo:font-style="normal" fo:text-shadow="none" style:text-underline-style="none" fo:font-weight="bold" officeooo:rsid="00687ea8" officeooo:paragraph-rsid="0034a1cd" fo:background-color="transparent" style:font-name-asian="Lucida Sans Unicode" style:font-size-asian="13pt" style:language-asian="zxx" style:country-asian="none" style:font-style-asian="normal" style:font-weight-asian="bold" style:font-name-complex="Tahoma" style:font-size-complex="13pt" style:language-complex="zxx" style:country-complex="none" style:font-style-complex="normal" style:font-weight-complex="bold" style:text-emphasize="none"/>
    </style:style>
    <style:style style:name="P10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officeooo:rsid="0036dd90" officeooo:paragraph-rsid="0073ccd0" fo:background-color="transparent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style:text-emphasize="none"/>
    </style:style>
    <style:style style:name="P11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officeooo:rsid="00687ea8" officeooo:paragraph-rsid="0073ccd0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use-window-font-color="true" style:font-name="Times New Roman" fo:font-size="13pt" fo:language="fr" fo:country="FR" fo:font-weight="bold" fo:background-color="transparent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fr" fo:country="FR" fo:font-weight="bold" officeooo:paragraph-rsid="0034a1c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2cm"/>
        </style:tab-stops>
      </style:paragraph-properties>
      <style:text-properties style:use-window-font-color="true" style:font-name="Times New Roman" fo:font-size="11pt" fo:language="fr" fo:country="FR" fo:font-weight="bold" officeooo:rsid="00bba048" officeooo:paragraph-rsid="0073ccd0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style:text-underline-style="none" fo:font-weight="normal" officeooo:paragraph-rsid="003403a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style:text-underline-style="none" fo:font-weight="normal" officeooo:paragraph-rsid="007d6e8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style:text-underline-style="none" fo:font-weight="normal" officeooo:paragraph-rsid="007d6e82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style:text-underline-style="none" fo:font-weight="normal" officeooo:rsid="003208ca" officeooo:paragraph-rsid="00803532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fr" fo:country="FR" fo:font-weight="normal" officeooo:paragraph-rsid="0082bcbf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use-window-font-color="true" style:font-name="Times New Roman" fo:font-size="24pt" fo:language="fr" fo:country="FR" fo:font-weight="bold" style:font-name-asian="Times New Roman" style:font-size-asian="24pt" style:language-asian="zxx" style:country-asian="none" style:font-weight-asian="bold" style:font-name-complex="Times New Roman" style:font-size-complex="24pt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fr" fo:country="FR" fo:font-weight="normal" officeooo:paragraph-rsid="005c6b43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use-window-font-color="true" fo:font-size="11pt" fo:font-weight="bold" style:font-size-asian="11pt" style:font-weight-asian="bold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font-name="Times New Roman" fo:font-size="13pt" fo:background-color="transparent" style:font-size-asian="13pt" style:font-name-complex="Times New Roman" style:font-size-complex="13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officeooo:paragraph-rsid="0075849a" style:font-size-asian="11pt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style:font-name="Times New Roman" fo:font-size="11pt" officeooo:paragraph-rsid="0084d5fc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1pt" fo:language="fr" fo:country="FR" fo:font-style="normal" fo:font-weight="normal" officeooo:paragraph-rsid="001b2af0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1pt" fo:language="fr" fo:country="F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224cm"/>
        </style:tab-stops>
      </style:paragraph-properties>
      <style:text-properties fo:color="#000000" style:font-name="Times New Roman" fo:font-size="11pt" fo:language="fr" fo:country="FR" fo:font-weight="normal" officeooo:paragraph-rsid="0060846d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1pt" fo:language="fr" fo:country="FR" fo:font-weight="normal" officeooo:paragraph-rsid="0082bcbf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fo:color="#000000" style:font-name="Times New Roman" fo:font-size="11pt" fo:letter-spacing="-0.011cm" fo:language="fr" fo:country="FR" fo:font-style="normal" style:text-underline-style="none" fo:font-weight="normal" officeooo:paragraph-rsid="0067648c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73ccd0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1pt" fo:letter-spacing="-0.011cm" fo:language="fr" fo:country="FR" fo:font-style="normal" fo:text-shadow="none" style:text-underline-style="none" fo:font-weight="normal" officeooo:rsid="003c2d5b" officeooo:paragraph-rsid="0082bcbf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11452e" officeooo:paragraph-rsid="004f0a0c" fo:background-color="transparent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1pt" fo:letter-spacing="-0.011cm" fo:language="fr" fo:country="FR" fo:font-style="normal" fo:text-shadow="none" style:text-underline-style="none" fo:font-weight="normal" officeooo:rsid="00c381de" officeooo:paragraph-rsid="004f0a0c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1pt" fo:font-weight="normal" officeooo:rsid="0011452e" officeooo:paragraph-rsid="00768194" style:font-size-asian="11pt" style:font-weight-asian="normal" style:font-size-complex="11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429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fo:font-weight="normal" officeooo:paragraph-rsid="0099fa7b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29cm"/>
          <style:tab-stop style:position="12.002cm" style:type="center"/>
        </style:tab-stops>
      </style:paragraph-properties>
      <style:text-properties fo:color="#000000" style:font-name="Times New Roman" fo:font-size="11pt" fo:language="fr" fo:country="FR" officeooo:paragraph-rsid="0020a7eb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9" style:family="paragraph" style:parent-style-name="Title">
      <style:paragraph-properties fo:text-align="center" style:justify-single-word="false"/>
      <style:text-properties fo:color="#000000" style:font-name="Times New Roman" fo:font-size="11pt" fo:language="fr" fo:country="FR" fo:font-weight="bold" officeooo:rsid="00687ea8" officeooo:paragraph-rsid="003403a4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>
        <style:tab-stops>
          <style:tab-stop style:position="1.252cm"/>
        </style:tab-stops>
      </style:paragraph-properties>
      <style:text-properties fo:color="#000000" style:font-name="Times New Roman" fo:font-size="11pt" fo:language="fr" fo:country="FR" fo:font-weight="normal" officeooo:paragraph-rsid="0099a222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251cm"/>
          <style:tab-stop style:position="12.002cm" style:type="center"/>
        </style:tab-stops>
      </style:paragraph-properties>
      <style:text-properties fo:color="#000000" style:font-name="Times New Roman" fo:font-size="11pt" fo:language="fr" fo:country="FR" fo:font-style="normal" style:text-underline-style="none" fo:font-weight="normal" officeooo:paragraph-rsid="009b1005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fo:background-color="transparent" style:text-autospace="ideograph-alpha" style:punctuation-wrap="hanging" style:line-break="strict" style:writing-mode="lr-tb">
        <style:tab-stops>
          <style:tab-stop style:position="2.251cm"/>
          <style:tab-stop style:position="12.002cm" style:type="center"/>
        </style:tab-stops>
      </style:paragraph-properties>
      <style:text-properties fo:font-size="11pt" officeooo:paragraph-rsid="009b1005" style:font-size-asian="11pt" style:font-size-complex="11p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fo:background-color="transparent" style:text-autospace="ideograph-alpha" style:punctuation-wrap="hanging" style:line-break="strict" style:writing-mode="lr-tb">
        <style:tab-stops>
          <style:tab-stop style:position="2.251cm"/>
          <style:tab-stop style:position="12.002cm" style:type="center"/>
        </style:tab-stops>
      </style:paragraph-properties>
      <style:text-properties fo:font-size="11pt" officeooo:paragraph-rsid="009b1005" fo:background-color="transparent" style:font-size-asian="11pt" style:font-size-complex="11pt" fo:hyphenate="false" fo:hyphenation-remain-char-count="2" fo:hyphenation-push-char-count="2"/>
    </style:style>
    <style:style style:name="P44" style:family="paragraph" style:parent-style-name="Title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fr" fo:country="FR" fo:font-weight="bold" officeooo:paragraph-rsid="00173f3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5" style:family="paragraph" style:parent-style-name="Text_20_body">
      <style:text-properties style:font-name="Times New Roman" fo:font-size="11pt" officeooo:paragraph-rsid="009e35bf" style:font-size-asian="11pt" style:font-size-complex="11pt"/>
    </style:style>
    <style:style style:name="T1" style:family="text">
      <style:text-properties style:use-window-font-color="true" fo:language="fr" fo:country="FR" fo:font-style="normal" fo:font-weight="normal" officeooo:rsid="00696a0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style:use-window-font-color="true" fo:language="fr" fo:country="FR" style:text-underline-style="none" fo:font-weight="normal" officeooo:rsid="009f37dd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use-window-font-color="true" style:font-name-asian="Lucida Sans Unicode" style:font-name-complex="Tahoma"/>
    </style:style>
    <style:style style:name="T4" style:family="text">
      <style:text-properties style:use-window-font-color="true" officeooo:rsid="0079bee0" style:font-name-asian="Lucida Sans Unicode" style:font-name-complex="Tahoma"/>
    </style:style>
    <style:style style:name="T5" style:family="text">
      <style:text-properties style:use-window-font-color="true" officeooo:rsid="0086e3f5" style:font-name-asian="Lucida Sans Unicode" style:font-name-complex="Tahoma"/>
    </style:style>
    <style:style style:name="T6" style:family="text">
      <style:text-properties style:use-window-font-color="true" style:font-name="Times New Roman1" style:font-name-asian="Lucida Sans Unicode" style:font-name-complex="Tahoma"/>
    </style:style>
    <style:style style:name="T7" style:family="text">
      <style:text-properties style:use-window-font-color="true" style:font-name="Times New Roman1" officeooo:rsid="0079bee0" style:font-name-asian="Lucida Sans Unicode" style:font-name-complex="Tahoma"/>
    </style:style>
    <style:style style:name="T8" style:family="text">
      <style:text-properties fo:color="#000000" fo:letter-spacing="-0.011cm"/>
    </style:style>
    <style:style style:name="T9" style:family="text">
      <style:text-properties fo:color="#000000" fo:letter-spacing="-0.011cm" fo:language="fr" fo:country="F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fo:color="#000000" fo:letter-spacing="-0.011cm" fo:language="fr" fo:country="FR" fo:font-style="normal" style:text-underline-style="none" fo:font-weight="normal" officeooo:rsid="007f8cd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fo:color="#000000" fo:letter-spacing="-0.011cm" fo:language="fr" fo:country="FR" fo:font-weight="normal" officeooo:rsid="00648880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fo:color="#000000" fo:letter-spacing="-0.011cm" officeooo:rsid="001ae1d0"/>
    </style:style>
    <style:style style:name="T13" style:family="text">
      <style:text-properties fo:color="#000000" fo:letter-spacing="-0.011cm" style:language-complex="ar" style:country-complex="SA"/>
    </style:style>
    <style:style style:name="T14" style:family="text">
      <style:text-properties fo:color="#000000" fo:letter-spacing="-0.011cm" officeooo:rsid="00b42a56" style:language-complex="ar" style:country-complex="SA"/>
    </style:style>
    <style:style style:name="T15" style:family="text">
      <style:text-properties fo:color="#000000" fo:letter-spacing="-0.011cm" officeooo:rsid="00346989" style:language-complex="ar" style:country-complex="SA"/>
    </style:style>
    <style:style style:name="T16" style:family="text">
      <style:text-properties fo:color="#000000" fo:letter-spacing="-0.011cm" officeooo:rsid="00b6f512" style:language-complex="ar" style:country-complex="SA"/>
    </style:style>
    <style:style style:name="T17" style:family="text">
      <style:text-properties fo:color="#000000" fo:letter-spacing="-0.011cm" officeooo:rsid="003e8470" style:language-complex="ar" style:country-complex="SA"/>
    </style:style>
    <style:style style:name="T18" style:family="text">
      <style:text-properties fo:color="#000000" fo:letter-spacing="-0.011cm" officeooo:rsid="001d3275" style:language-complex="ar" style:country-complex="SA"/>
    </style:style>
    <style:style style:name="T19" style:family="text">
      <style:text-properties fo:color="#000000" fo:letter-spacing="-0.011cm" officeooo:rsid="00917afa" style:language-complex="ar" style:country-complex="SA"/>
    </style:style>
    <style:style style:name="T20" style:family="text">
      <style:text-properties fo:color="#000000" fo:language="fr" fo:country="FR" fo:font-style="normal" fo:font-weight="normal" officeooo:rsid="006bd3e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" style:family="text">
      <style:text-properties fo:color="#000000" fo:language="fr" fo:country="FR" fo:font-style="normal" fo:font-weight="normal" officeooo:rsid="005ba8f1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" style:family="text">
      <style:text-properties fo:color="#000000" fo:language="fr" fo:country="FR" fo:font-style="normal" fo:font-weight="normal" officeooo:rsid="00696a0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" style:family="text">
      <style:text-properties fo:color="#000000" fo:language="fr" fo:country="FR" fo:font-style="normal" fo:font-weight="normal" officeooo:rsid="0034a1c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fo:color="#000000" fo:language="fr" fo:country="FR" fo:font-style="normal" fo:font-weight="normal" officeooo:rsid="0075849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" style:family="text">
      <style:text-properties fo:color="#000000" fo:language="fr" fo:country="FR" fo:font-style="normal" officeooo:rsid="00e34e3b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6" style:family="text">
      <style:text-properties fo:color="#000000" fo:language="fr" fo:country="FR" fo:font-style="normal" officeooo:rsid="003403a4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7" style:family="text">
      <style:text-properties fo:color="#000000" fo:language="fr" fo:country="FR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8" style:family="text">
      <style:text-properties fo:color="#000000" fo:language="fr" fo:country="FR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fo:color="#000000" fo:language="fr" fo:country="FR" officeooo:rsid="0011e07c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fo:color="#000000" fo:language="fr" fo:country="FR" officeooo:rsid="001d47bb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fo:color="#000000" fo:language="fr" fo:country="FR" officeooo:rsid="003886cf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2" style:family="text">
      <style:text-properties fo:color="#000000" fo:language="fr" fo:country="FR" officeooo:rsid="00170be2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3" style:family="text">
      <style:text-properties fo:color="#000000" fo:language="fr" fo:country="FR" officeooo:rsid="009d4d05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4" style:family="text">
      <style:text-properties fo:color="#000000" fo:language="fr" fo:country="FR" fo:font-weight="normal" officeooo:rsid="00648880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5" style:family="text">
      <style:text-properties fo:color="#000000" fo:language="fr" fo:country="FR" fo:font-weight="normal" officeooo:rsid="00140912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6" style:family="text">
      <style:text-properties fo:color="#000000" fo:language="fr" fo:country="FR" fo:font-weight="normal" officeooo:rsid="0020a7eb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7" style:family="text">
      <style:text-properties fo:color="#000000" fo:language="fr" fo:country="FR" fo:font-weight="normal" officeooo:rsid="003e8470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8" style:family="text">
      <style:text-properties fo:color="#000000" fo:language="fr" fo:country="FR" fo:font-weight="normal" officeooo:rsid="0032bb76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9" style:family="text">
      <style:text-properties fo:color="#000000" fo:language="fr" fo:country="FR" fo:font-weight="normal" officeooo:rsid="002817d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0" style:family="text">
      <style:text-properties fo:color="#000000" fo:language="fr" fo:country="FR" fo:font-weight="normal" officeooo:rsid="0067648c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1" style:family="text">
      <style:text-properties fo:color="#000000" fo:language="fr" fo:country="FR" fo:font-weight="normal" officeooo:rsid="007c0568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2" style:family="text">
      <style:text-properties fo:color="#000000" fo:language="fr" fo:country="FR" fo:font-weight="normal" officeooo:rsid="00545f8c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3" style:family="text">
      <style:text-properties fo:color="#000000" fo:language="fr" fo:country="FR" fo:font-weight="normal" officeooo:rsid="00596b25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4" style:family="text">
      <style:text-properties fo:color="#000000" fo:language="fr" fo:country="FR" fo:font-weight="normal" officeooo:rsid="00853288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5" style:family="text">
      <style:text-properties fo:color="#000000" fo:language="fr" fo:country="FR" fo:font-weight="normal" officeooo:rsid="009f37dd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6" style:family="text">
      <style:text-properties fo:color="#000000" fo:language="fr" fo:country="FR" fo:font-weight="normal" officeooo:rsid="009fce0c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7" style:family="text">
      <style:text-properties fo:color="#000000" fo:language="fr" fo:country="FR" fo:font-weight="normal" officeooo:rsid="009e35bf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8" style:family="text">
      <style:text-properties fo:color="#000000" style:font-name-asian="Times New Roman" style:font-name-complex="Times New Roman"/>
    </style:style>
    <style:style style:name="T49" style:family="text">
      <style:text-properties fo:color="#000000" officeooo:rsid="002bd683" style:font-name-asian="Times New Roman" style:font-name-complex="Times New Roman"/>
    </style:style>
    <style:style style:name="T50" style:family="text">
      <style:text-properties fo:color="#000000" officeooo:rsid="005d27ac" style:font-name-asian="Times New Roman" style:font-name-complex="Times New Roman"/>
    </style:style>
    <style:style style:name="T51" style:family="text">
      <style:text-properties fo:color="#000000" officeooo:rsid="00768194" style:font-name-asian="Times New Roman" style:font-name-complex="Times New Roman"/>
    </style:style>
    <style:style style:name="T52" style:family="text">
      <style:text-properties fo:color="#000000" officeooo:rsid="008336dc" fo:background-color="#ffffff" loext:char-shading-value="0" style:font-name-asian="Times New Roman" style:font-name-complex="Times New Roman"/>
    </style:style>
    <style:style style:name="T53" style:family="text">
      <style:text-properties fo:color="#000000" fo:font-size="11pt" fo:letter-spacing="-0.011cm" fo:background-color="transparent" loext:char-shading-value="0" style:font-size-asian="11pt" style:font-size-complex="11pt"/>
    </style:style>
    <style:style style:name="T54" style:family="text">
      <style:text-properties fo:color="#000000" fo:font-size="11pt" fo:letter-spacing="-0.011cm" officeooo:rsid="001ae1d0" fo:background-color="transparent" loext:char-shading-value="0" style:font-size-asian="11pt" style:font-size-complex="11pt"/>
    </style:style>
    <style:style style:name="T55" style:family="text">
      <style:text-properties fo:color="#000000" fo:font-size="11pt" fo:letter-spacing="-0.011cm" fo:font-style="normal" officeooo:rsid="008975d4" fo:background-color="transparent" loext:char-shading-value="0" style:font-size-asian="11pt" style:font-style-asian="normal" style:font-size-complex="11pt" style:font-style-complex="normal"/>
    </style:style>
    <style:style style:name="T56" style:family="text">
      <style:text-properties fo:color="#000000" fo:font-size="11pt" fo:letter-spacing="-0.011cm" fo:font-style="normal" officeooo:rsid="00f67ba7" fo:background-color="transparent" loext:char-shading-value="0" style:font-size-asian="11pt" style:font-style-asian="normal" style:font-size-complex="11pt" style:font-style-complex="normal"/>
    </style:style>
    <style:style style:name="T57" style:family="text">
      <style:text-properties fo:color="#000000" fo:font-size="11pt" fo:letter-spacing="-0.011cm" fo:font-style="normal" officeooo:rsid="005b65c3" fo:background-color="transparent" loext:char-shading-value="0" style:font-size-asian="11pt" style:font-style-asian="normal" style:font-size-complex="11pt" style:font-style-complex="normal"/>
    </style:style>
    <style:style style:name="T58" style:family="text">
      <style:text-properties fo:color="#000000" fo:font-size="11pt" fo:letter-spacing="-0.011cm" fo:font-style="normal" officeooo:rsid="0088a297" fo:background-color="transparent" loext:char-shading-value="0" style:font-size-asian="11pt" style:font-style-asian="normal" style:font-size-complex="11pt" style:font-style-complex="normal"/>
    </style:style>
    <style:style style:name="T59" style:family="text">
      <style:text-properties fo:color="#000000" fo:font-size="11pt" fo:letter-spacing="-0.011cm" fo:font-style="normal" officeooo:rsid="00941041" fo:background-color="transparent" loext:char-shading-value="0" style:font-size-asian="11pt" style:font-style-asian="normal" style:font-size-complex="11pt" style:font-style-complex="normal"/>
    </style:style>
    <style:style style:name="T60" style:family="text">
      <style:text-properties fo:color="#000000" style:font-name="Times New Roman" fo:language="fr" fo:country="FR" fo:font-weight="normal" officeooo:rsid="007c0568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1" style:family="text">
      <style:text-properties fo:color="#000000" style:font-name="Times New Roman" fo:language="fr" fo:country="FR" style:text-underline-style="none" fo:font-weight="normal" officeooo:rsid="00007c74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2" style:family="text">
      <style:text-properties fo:color="#000000" style:font-name="Times New Roman" fo:language="fr" fo:country="F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3" style:family="text">
      <style:text-properties fo:color="#000000" style:font-name="Times New Roman" fo:language="fr" fo:country="FR" fo:font-style="normal" style:text-underline-style="none" fo:font-weight="normal" officeooo:rsid="00adb39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4" style:family="text">
      <style:text-properties fo:color="#000000" style:font-name="Times New Roman" fo:language="fr" fo:country="FR" fo:font-style="normal" style:text-underline-style="none" fo:font-weight="normal" officeooo:rsid="00696a0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5" style:family="text">
      <style:text-properties fo:color="#000000" style:font-name="Times New Roman" fo:language="fr" fo:country="FR" fo:font-style="normal" style:text-underline-style="none" fo:font-weight="normal" officeooo:rsid="0096589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6" style:family="text">
      <style:text-properties fo:color="#000000" style:font-name="Times New Roman" fo:language="fr" fo:country="FR" fo:font-style="normal" style:text-underline-style="none" fo:font-weight="normal" officeooo:rsid="0094ffb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7" style:family="text">
      <style:text-properties fo:color="#000000" style:font-name="Times New Roman" fo:language="fr" fo:country="FR" fo:font-style="normal" style:text-underline-style="none" fo:font-weight="normal" officeooo:rsid="004f734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8" style:family="text">
      <style:text-properties fo:color="#000000" style:font-name="Times New Roman" fo:language="fr" fo:country="FR" fo:font-style="normal" style:text-underline-style="none" fo:font-weight="normal" officeooo:rsid="009c940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9" style:family="text">
      <style:text-properties fo:color="#000000" style:font-name="Times New Roman" fo:language="fr" fo:country="FR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0" style:family="text">
      <style:text-properties fo:color="#000000" style:font-name="Times New Roman" fo:language="fr" fo:country="FR" fo:font-style="normal" style:text-underline-style="none" fo:font-weight="normal" officeooo:rsid="0096589c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1" style:family="text">
      <style:text-properties fo:color="#000000" style:font-name="Times New Roman" fo:language="fr" fo:country="FR" fo:font-style="normal" style:text-underline-style="none" fo:font-weight="normal" officeooo:rsid="009c940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2" style:family="text">
      <style:text-properties fo:color="#000000" style:font-name="Times New Roman" fo:language="fr" fo:country="FR" fo:font-style="normal" style:text-underline-style="none" fo:font-weight="normal" officeooo:rsid="00696a09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3" style:family="text">
      <style:text-properties fo:color="#000000" style:font-name="Times New Roman" fo:font-size="12pt" fo:language="fr" fo:country="FR" fo:font-weight="normal" officeooo:rsid="00667a32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4" style:family="text">
      <style:text-properties officeooo:rsid="0011e07c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fo:letter-spacing="-0.011cm" fo:font-style="normal" fo:text-shadow="none" style:text-underline-style="none" officeooo:rsid="004f5793" style:font-name-asian="Lucida Sans Unicode" style:font-style-asian="normal" style:font-name-complex="Tahoma" style:font-style-complex="normal" style:text-emphasize="none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0a6d3b0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cfb540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10cc51e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687ea8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86e3f5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75849a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a6d3b0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83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9f37dd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3aa4bf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1b38a0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84d5fc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90bc62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955880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normal" officeooo:rsid="001b38a0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normal" officeooo:rsid="003aa4bf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91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background-color="transparent" loext:char-shading-value="0" style:font-name-asian="Lucida Sans Unicode" style:font-style-asian="normal" style:font-name-complex="Tahoma" style:font-style-complex="normal" style:text-emphasize="none"/>
    </style:style>
    <style:style style:name="T9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tyle="normal" fo:text-shadow="none" style:text-underline-style="none" fo:background-color="transparent" loext:char-shading-value="0" style:font-name-asian="Lucida Sans Unicode" style:font-style-asian="normal" style:font-name-complex="Tahoma" style:font-style-complex="normal" style:text-emphasize="none"/>
    </style:style>
    <style:style style:name="T93" style:family="text">
      <style:text-properties fo:font-variant="normal" fo:text-transform="none" style:use-window-font-color="true" style:text-outline="false" style:text-line-through-style="none" style:text-line-through-type="none" style:font-name="Times New Roman" fo:language="fr" fo:country="FR" fo:font-style="normal" fo:text-shadow="none" style:text-underline-style="none" fo:background-color="transparent" loext:char-shading-value="0" style:font-name-asian="Lucida Sans Unicode" style:font-style-asian="normal" style:font-name-complex="Tahoma" style:font-style-complex="normal" style:text-emphasize="none"/>
    </style:style>
    <style:style style:name="T94" style:family="text">
      <style:text-properties fo:font-variant="normal" fo:text-transform="none" style:use-window-font-color="true" style:text-outline="false" style:text-line-through-style="none" style:text-line-through-type="none" style:font-name="Times New Roman1" fo:language="fr" fo:country="FR" fo:font-style="normal" fo:text-shadow="none" style:text-underline-style="none" fo:background-color="transparent" loext:char-shading-value="0" style:font-name-asian="Lucida Sans Unicode" style:font-style-asian="normal" style:font-name-complex="Tahoma" style:font-style-complex="normal" style:text-emphasize="none"/>
    </style:style>
    <style:style style:name="T95" style:family="text">
      <style:text-properties fo:font-variant="normal" fo:text-transform="none" style:use-window-font-color="true" style:text-outline="false" style:text-line-through-style="none" style:text-line-through-type="none" style:font-name="Times New Roman1" fo:language="fr" fo:country="FR" fo:font-style="normal" fo:text-shadow="none" style:text-underline-style="none" fo:font-weight="normal" officeooo:rsid="00687ea8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96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3c2d5b" style:font-style-asian="normal" style:font-style-complex="normal" style:text-emphasize="none"/>
    </style:style>
    <style:style style:name="T97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3cc5e5" style:font-style-asian="normal" style:font-style-complex="normal" style:text-emphasize="none"/>
    </style:style>
    <style:style style:name="T98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e40e46" style:font-style-asian="normal" style:font-style-complex="normal" style:text-emphasize="none"/>
    </style:style>
    <style:style style:name="T99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37c60e" style:font-style-asian="normal" style:font-style-complex="normal" style:text-emphasize="none"/>
    </style:style>
    <style:style style:name="T100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1ae1d0" style:font-style-asian="normal" style:font-style-complex="normal" style:text-emphasize="none"/>
    </style:style>
    <style:style style:name="T101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654c62" style:font-style-asian="normal" style:font-style-complex="normal" style:text-emphasize="none"/>
    </style:style>
    <style:style style:name="T102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126219d" style:font-style-asian="normal" style:font-style-complex="normal" style:text-emphasize="none"/>
    </style:style>
    <style:style style:name="T103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12a46dd" style:font-style-asian="normal" style:font-style-complex="normal" style:text-emphasize="none"/>
    </style:style>
    <style:style style:name="T104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39c2d8" style:font-style-asian="normal" style:font-style-complex="normal" style:text-emphasize="none"/>
    </style:style>
    <style:style style:name="T105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54f1c6" style:font-style-asian="normal" style:font-style-complex="normal" style:text-emphasize="none"/>
    </style:style>
    <style:style style:name="T106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43d149" style:font-style-asian="normal" style:font-style-complex="normal" style:text-emphasize="none"/>
    </style:style>
    <style:style style:name="T107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82bcbf" style:font-style-asian="normal" style:font-style-complex="normal" style:text-emphasize="none"/>
    </style:style>
    <style:style style:name="T108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90b8bf" fo:background-color="#ffffff" loext:char-shading-value="0" style:font-style-asian="normal" style:font-style-complex="normal" style:text-emphasize="none"/>
    </style:style>
    <style:style style:name="T109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57cb8d" fo:background-color="#ffffff" loext:char-shading-value="0" style:font-style-asian="normal" style:font-style-complex="normal" style:text-emphasize="none"/>
    </style:style>
    <style:style style:name="T110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529dcd" fo:background-color="#ffffff" loext:char-shading-value="0" style:font-name-asian="Lucida Sans Unicode" style:font-style-asian="normal" style:font-name-complex="Tahoma" style:font-style-complex="normal" style:text-emphasize="none"/>
    </style:style>
    <style:style style:name="T111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90b8bf" fo:background-color="#ffffff" loext:char-shading-value="0" style:font-name-asian="Lucida Sans Unicode" style:font-style-asian="normal" style:font-name-complex="Tahoma" style:font-style-complex="normal" style:text-emphasize="none"/>
    </style:style>
    <style:style style:name="T112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54293b" fo:background-color="#ffffff" loext:char-shading-value="0" style:font-name-asian="Lucida Sans Unicode" style:font-style-asian="normal" style:font-name-complex="Tahoma" style:font-style-complex="normal" style:text-emphasize="none"/>
    </style:style>
    <style:style style:name="T113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3a7a89" fo:background-color="#ffffff" loext:char-shading-value="0" style:font-name-asian="Lucida Sans Unicode" style:font-style-asian="normal" style:font-name-complex="Tahoma" style:font-style-complex="normal" style:text-emphasize="none"/>
    </style:style>
    <style:style style:name="T114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43096f" fo:background-color="#ffffff" loext:char-shading-value="0" style:font-name-asian="Lucida Sans Unicode" style:font-style-asian="normal" style:font-name-complex="Tahoma" style:font-style-complex="normal" style:text-emphasize="none"/>
    </style:style>
    <style:style style:name="T115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3fe24f" fo:background-color="#ffffff" loext:char-shading-value="0" style:font-name-asian="Lucida Sans Unicode" style:font-style-asian="normal" style:font-name-complex="Tahoma" style:font-style-complex="normal" style:text-emphasize="none"/>
    </style:style>
    <style:style style:name="T116" style:family="text">
      <style:text-properties fo:font-variant="normal" fo:text-transform="none" style:text-outline="false" style:text-line-through-style="none" style:text-line-through-type="none" fo:font-size="11pt" fo:letter-spacing="-0.011cm" fo:font-style="normal" fo:text-shadow="none" style:text-underline-style="none" officeooo:rsid="005ba8f1" fo:background-color="transparent" loext:char-shading-value="0" style:font-size-asian="11pt" style:font-style-asian="normal" style:font-size-complex="11pt" style:font-style-complex="normal" style:text-emphasize="none"/>
    </style:style>
    <style:style style:name="T117" style:family="text">
      <style:text-properties fo:font-variant="normal" fo:text-transform="none" style:text-outline="false" style:text-line-through-style="none" style:text-line-through-type="none" fo:font-size="11pt" fo:letter-spacing="-0.011cm" fo:font-style="normal" fo:text-shadow="none" style:text-underline-style="none" officeooo:rsid="00696a09" fo:background-color="transparent" loext:char-shading-value="0" style:font-name-asian="Lucida Sans Unicode" style:font-size-asian="11pt" style:font-style-asian="normal" style:font-name-complex="Tahoma" style:font-size-complex="11pt" style:font-style-complex="normal" style:text-emphasize="none"/>
    </style:style>
    <style:style style:name="T118" style:family="text">
      <style:text-properties fo:font-variant="normal" fo:text-transform="none" style:text-outline="false" style:text-line-through-style="none" style:text-line-through-type="none" fo:font-size="11pt" fo:letter-spacing="-0.011cm" fo:font-style="normal" fo:text-shadow="none" style:text-underline-style="none" officeooo:rsid="0079bee0" fo:background-color="transparent" loext:char-shading-value="0" style:font-name-asian="Lucida Sans Unicode" style:font-size-asian="11pt" style:font-style-asian="normal" style:font-name-complex="Tahoma" style:font-size-complex="11pt" style:font-style-complex="normal" style:text-emphasize="none"/>
    </style:style>
    <style:style style:name="T119" style:family="text">
      <style:text-properties fo:font-variant="normal" fo:text-transform="none" fo:color="#000000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059ac8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0" style:family="text">
      <style:text-properties fo:font-variant="normal" fo:text-transform="none" fo:color="#000000" style:text-outline="false" style:text-line-through-style="none" style:text-line-through-type="none" fo:letter-spacing="-0.011cm" fo:font-style="normal" fo:text-shadow="none" style:text-underline-style="none" officeooo:rsid="00b760d8" fo:background-color="#ffffff" loext:char-shading-value="0" style:font-style-asian="normal" style:font-style-complex="normal" style:text-emphasize="none"/>
    </style:style>
    <style:style style:name="T121" style:family="text">
      <style:text-properties fo:font-variant="normal" fo:text-transform="none" fo:color="#000000" style:text-outline="false" style:text-line-through-style="none" style:text-line-through-type="none" fo:letter-spacing="-0.011cm" fo:font-style="normal" fo:text-shadow="none" style:text-underline-style="none" officeooo:rsid="00b29122" fo:background-color="#ffffff" loext:char-shading-value="0" style:font-style-asian="normal" style:font-style-complex="normal" style:text-emphasize="none"/>
    </style:style>
    <style:style style:name="T122" style:family="text">
      <style:text-properties fo:font-variant="normal" fo:text-transform="none" fo:color="#000000" style:text-outline="false" style:text-line-through-style="none" style:text-line-through-type="none" fo:letter-spacing="-0.011cm" fo:font-style="normal" fo:text-shadow="none" style:text-underline-style="none" officeooo:rsid="00af7fe1" fo:background-color="#ffffff" loext:char-shading-value="0" style:font-style-asian="normal" style:font-style-complex="normal" style:text-emphasize="none"/>
    </style:style>
    <style:style style:name="T123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officeooo:rsid="003942fc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24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officeooo:rsid="00768194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25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officeooo:rsid="00687ea8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26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officeooo:rsid="0089d7d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27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fo:font-weight="normal" officeooo:rsid="0089d7d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8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fo:font-weight="normal" officeooo:rsid="00687ea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9" style:family="text">
      <style:text-properties fo:font-variant="normal" fo:text-transform="none" fo:color="#000000" style:text-outline="false" style:text-line-through-style="none" style:text-line-through-type="none" fo:font-size="11pt" fo:letter-spacing="-0.011cm" fo:font-style="normal" fo:text-shadow="none" style:text-underline-style="none" officeooo:rsid="0034a1cd" fo:background-color="transparent" loext:char-shading-value="0" style:font-name-asian="Lucida Sans Unicode" style:font-size-asian="11pt" style:font-style-asian="normal" style:font-name-complex="Tahoma" style:font-size-complex="11pt" style:font-style-complex="normal" style:text-emphasize="none"/>
    </style:style>
    <style:style style:name="T130" style:family="text">
      <style:text-properties fo:font-variant="normal" fo:text-transform="none" fo:color="#000000" style:text-outline="false" style:text-line-through-style="none" style:text-line-through-type="none" fo:font-size="11pt" fo:letter-spacing="-0.011cm" fo:font-style="normal" fo:text-shadow="none" style:text-underline-style="none" officeooo:rsid="0032bb76" fo:background-color="transparent" loext:char-shading-value="0" style:font-size-asian="11pt" style:font-style-asian="normal" style:font-size-complex="11pt" style:font-style-complex="normal" style:text-emphasize="none"/>
    </style:style>
    <style:style style:name="T131" style:family="text">
      <style:text-properties fo:font-variant="normal" fo:text-transform="none" fo:color="#000000" style:text-outline="false" style:text-line-through-style="none" style:text-line-through-type="none" fo:font-size="11pt" fo:letter-spacing="-0.011cm" fo:font-style="normal" fo:text-shadow="none" style:text-underline-style="none" officeooo:rsid="005b65c3" fo:background-color="transparent" loext:char-shading-value="0" style:font-size-asian="11pt" style:font-style-asian="normal" style:font-size-complex="11pt" style:font-style-complex="normal" style:text-emphasize="none"/>
    </style:style>
    <style:style style:name="T132" style:family="text">
      <style:text-properties fo:font-variant="normal" fo:text-transform="none" fo:color="#000000" fo:language="fr" fo:country="FR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133" style:family="text">
      <style:text-properties fo:font-variant="normal" fo:text-transform="none" fo:color="#000000" fo:language="fr" fo:country="FR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fo:color="#000000" fo:language="fr" fo:country="FR" fo:font-style="normal" fo:font-weight="normal" officeooo:rsid="0082ec1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fo:language="fr" fo:country="FR" fo:font-style="normal" fo:font-weight="normal" officeooo:rsid="006d84a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fo:language="fr" fo:country="FR" fo:font-style="normal" fo:font-weight="normal" officeooo:rsid="009b100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7" style:family="text">
      <style:text-properties fo:background-color="transparent" loext:char-shading-value="0"/>
    </style:style>
    <style:style style:name="T138" style:family="text">
      <style:text-properties officeooo:rsid="003403a4" fo:background-color="transparent" loext:char-shading-value="0"/>
    </style:style>
    <style:style style:name="T139" style:family="text">
      <style:text-properties officeooo:rsid="0073ccd0" fo:background-color="transparent" loext:char-shading-value="0"/>
    </style:style>
    <style:style style:name="T140" style:family="text">
      <style:text-properties officeooo:rsid="003f616c"/>
    </style:style>
    <style:style style:name="T141" style:family="text">
      <style:text-properties officeooo:rsid="003b20bf"/>
    </style:style>
    <style:style style:name="T142" style:family="text">
      <style:text-properties fo:font-size="11pt" style:font-size-asian="11pt" style:font-size-complex="11pt"/>
    </style:style>
    <style:style style:name="T143" style:family="text">
      <style:text-properties fo:font-size="11pt" officeooo:rsid="0011e07c" style:font-size-asian="11pt" style:font-size-complex="11pt"/>
    </style:style>
    <style:style style:name="T144" style:family="text">
      <style:text-properties fo:font-size="11pt" officeooo:rsid="006b0f68" style:font-size-asian="11pt" style:font-size-complex="11pt"/>
    </style:style>
    <style:style style:name="T145" style:family="text">
      <style:text-properties fo:font-size="11pt" officeooo:rsid="0093cf16" style:font-size-asian="11pt" style:font-size-complex="11pt"/>
    </style:style>
    <style:style style:name="T146" style:family="text">
      <style:text-properties fo:background-color="#ffffff" loext:char-shading-value="0"/>
    </style:style>
    <style:style style:name="T147" style:family="text">
      <style:text-properties officeooo:rsid="004c70bc" fo:background-color="#ffffff" loext:char-shading-value="0"/>
    </style:style>
    <style:style style:name="T148" style:family="text">
      <style:text-properties officeooo:rsid="0097b49a" fo:background-color="#ffffff" loext:char-shading-value="0"/>
    </style:style>
    <style:style style:name="T149" style:family="text">
      <style:text-properties officeooo:rsid="007ee95a" fo:background-color="#ffffff" loext:char-shading-value="0"/>
    </style:style>
    <style:style style:name="T150" style:family="text">
      <style:text-properties officeooo:rsid="001cc105"/>
    </style:style>
    <style:style style:name="T151" style:family="text">
      <style:text-properties style:font-name="Times New Roman" fo:language="fr" fo:country="FR" style:font-name-asian="Times New Roman" style:language-asian="zxx" style:country-asian="none" style:font-name-complex="Times New Roman" style:font-size-complex="11pt" style:language-complex="zxx" style:country-complex="none"/>
    </style:style>
    <style:style style:name="T152" style:family="text">
      <style:text-properties style:font-name="Times New Roman" fo:language="fr" fo:country="FR" officeooo:rsid="0032bb76" style:font-name-asian="Times New Roman" style:language-asian="zxx" style:country-asian="none" style:font-name-complex="Times New Roman" style:font-size-complex="11pt" style:language-complex="zxx" style:country-complex="none"/>
    </style:style>
    <style:style style:name="T153" style:family="text">
      <style:text-properties fo:letter-spacing="-0.011cm" officeooo:rsid="007ddb2b"/>
    </style:style>
    <style:style style:name="T154" style:family="text">
      <style:text-properties fo:letter-spacing="-0.011cm" officeooo:rsid="001ab0ef"/>
    </style:style>
    <style:style style:name="T155" style:family="text">
      <style:text-properties fo:letter-spacing="-0.011cm" officeooo:rsid="00696a09"/>
    </style:style>
    <style:style style:name="T156" style:family="text">
      <style:text-properties fo:letter-spacing="-0.011cm" officeooo:rsid="0094ffb5"/>
    </style:style>
    <style:style style:name="T157" style:family="text">
      <style:text-properties fo:letter-spacing="-0.011cm" officeooo:rsid="009c940f"/>
    </style:style>
    <style:style style:name="T158" style:family="text">
      <style:text-properties officeooo:rsid="003a81fd"/>
    </style:style>
    <style:style style:name="T159" style:family="text">
      <style:text-properties officeooo:rsid="00362c41"/>
    </style:style>
    <style:style style:name="T160" style:family="text">
      <style:text-properties officeooo:rsid="0054f1c6"/>
    </style:style>
    <style:style style:name="T161" style:family="text">
      <style:text-properties officeooo:rsid="0082bcbf"/>
    </style:style>
    <style:style style:name="T162" style:family="text">
      <style:text-properties officeooo:rsid="009658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3"><text:span text:style-name="T137">PRÉF</text:span><text:span text:style-name="T139">ET</text:span><text:span text:style-name="T137"> DU</text:span> PAS-DE-CALAIS</text:p>
      <text:p text:style-name="P39">¯¯¯¯¯¯</text:p>
      <text:p text:style-name="P23"><text:span text:style-name="T151">PRÉFECTUR</text:span><text:span text:style-name="T152">E DU PAS-DE-CALAIS</text:span></text:p>
      <text:p text:style-name="P32">DIRECTION <text:span text:style-name="T150">DE LA COORDINATION DES POLITIQUES PUBLIQUES ET DE L’APPUI TERRITORIAL</text:span></text:p>
      <text:p text:style-name="P14">BUREAU DES <text:span text:style-name="T150">INSTALLATIONS CLASSÉES, DE L’UTILITÉ PUBLIQUE ET DE L’ENVIRONNEMENT</text:span></text:p>
      <text:p text:style-name="P3">¯¯¯¯¯¯</text:p>
      <text:p text:style-name="P5">COMMUNES D’ABLAIN-SAINT-NAZAIRE, AIX-NOULETTE, ANGRES, BOUVIGNY-BOYEFFLES, CARENCY, GOUY-SERVINS, SERVINS, SOUCHEZ ET VILLERS-AU-BOIS</text:p>
      <text:p text:style-name="P3">¯¯¯¯¯¯</text:p>
      <text:p text:style-name="P2"><text:span text:style-name="T92">PROJET DE TRAVAUX DE LUTTE CONTRE LE RUISSELLEMENT ET L’</text:span><text:span text:style-name="T91">É</text:span><text:span text:style-name="T92">ROSION DES SOLS</text:span></text:p>
      <text:p text:style-name="P10">BASSIN VERSANT DE LA SOUCHEZ</text:p>
      <text:p text:style-name="P6"/>
      <text:p text:style-name="P4">¯¯¯¯¯¯</text:p>
      <text:p text:style-name="P7"><text:span text:style-name="T93">DEMANDE DE D</text:span><text:span text:style-name="T94">É</text:span><text:span text:style-name="T93">CLARATION D’INT</text:span><text:span text:style-name="T94">É</text:span><text:span text:style-name="T93">R</text:span><text:span text:style-name="T94">Ê</text:span><text:span text:style-name="T93">T G</text:span><text:span text:style-name="T94">É</text:span><text:span text:style-name="T93">N</text:span><text:span text:style-name="T94">É</text:span><text:span text:style-name="T93">RAL DU PROJET</text:span></text:p>
      <text:p text:style-name="P11"><text:span text:style-name="T4">PR</text:span><text:span text:style-name="T7">É</text:span><text:span text:style-name="T4">SENT</text:span><text:span text:style-name="T7">ÉE</text:span><text:span text:style-name="T4"> PAR LA </text:span><text:span text:style-name="T3">COMMUNAUT</text:span><text:span text:style-name="T6">É</text:span><text:span text:style-name="T3"> D’</text:span><text:span text:style-name="T5">AGGLOMÉRATION DE LENS-LIÉVIN</text:span></text:p>
      <text:p text:style-name="P9"/>
      <text:p text:style-name="P1">¯¯¯¯¯¯</text:p>
      <text:p text:style-name="P8"/>
      <text:p text:style-name="P8"/>
      <text:p text:style-name="P21">AVIS <text:span text:style-name="T74">D’</text:span>ENQUÊTE PUBLIQUE</text:p>
      <text:p text:style-name="P12"/>
      <text:p text:style-name="P24"/>
      <text:p text:style-name="P25"><text:span text:style-name="T28">Le public est prévenu qu’en application du code de </text:span><text:span text:style-name="T29">l’</text:span><text:span text:style-name="T28">environnement et en exécution d’un arrêté préfectoral</text:span><text:span text:style-name="T30"> </text:span><text:span text:style-name="T31">daté du </text:span><text:span text:style-name="T33">4 décembre 2020</text:span><text:span text:style-name="T32">,</text:span><text:span text:style-name="T28"> une enquête publique </text:span><text:span text:style-name="T25">portant sur la demande </text:span><text:span text:style-name="T26">d</text:span><text:span text:style-name="T20">e déclaration d’intérêt général du</text:span><text:span text:style-name="T21"> projet </text:span><text:span text:style-name="T79">de travaux de lutte contre le ruissellement et l’</text:span><text:span text:style-name="T95">é</text:span><text:span text:style-name="T79">rosion des sols </text:span><text:span text:style-name="T81">sur le </text:span><text:span text:style-name="T80">bassin versant de la </text:span><text:span text:style-name="T81">S</text:span><text:span text:style-name="T80">ouchez</text:span><text:span text:style-name="T21">, p</text:span><text:span text:style-name="T22">résenté</text:span><text:span text:style-name="T23">e</text:span><text:span text:style-name="T22"> par l</text:span><text:span text:style-name="T24">a Communauté d’Agglomération de Lens-Liévin</text:span><text:span text:style-name="T1">,</text:span><text:span text:style-name="T119"> </text:span><text:span text:style-name="T28">aura lieu,</text:span><text:span text:style-name="T132"> </text:span><text:span text:style-name="T133">pendant </text:span><text:span text:style-name="T136">17</text:span><text:span text:style-name="T135"> </text:span><text:span text:style-name="T133">jours consécutifs, du </text:span><text:span text:style-name="T136">7 au 23 janvier 2021</text:span><text:span text:style-name="T134"> </text:span><text:span text:style-name="T133">inclus.</text:span></text:p>
      <text:p text:style-name="P27"/>
      <text:p text:style-name="P36"><text:span text:style-name="T123">Cette enquête se déroulera sur le territoire des communes </text:span><text:span text:style-name="T124">d</text:span><text:span text:style-name="T125">’</text:span><text:span text:style-name="T126">A</text:span><text:span text:style-name="T125">blain-</text:span><text:span text:style-name="T126">S</text:span><text:span text:style-name="T125">aint-</text:span><text:span text:style-name="T126">N</text:span><text:span text:style-name="T125">azaire, </text:span><text:span text:style-name="T126">A</text:span><text:span text:style-name="T125">ix-</text:span><text:span text:style-name="T126">N</text:span><text:span text:style-name="T125">oulette, </text:span><text:span text:style-name="T126">A</text:span><text:span text:style-name="T125">ngres, </text:span><text:span text:style-name="T126">B</text:span><text:span text:style-name="T125">ouvigny-</text:span><text:span text:style-name="T126">B</text:span><text:span text:style-name="T125">oyeffles, </text:span><text:span text:style-name="T126">C</text:span><text:span text:style-name="T125">arency, </text:span><text:span text:style-name="T126">G</text:span><text:span text:style-name="T125">ouy-</text:span><text:span text:style-name="T126">S</text:span><text:span text:style-name="T125">ervins, </text:span><text:span text:style-name="T126">S</text:span><text:span text:style-name="T125">ervins, </text:span><text:span text:style-name="T126">S</text:span><text:span text:style-name="T125">ouchez et </text:span><text:span text:style-name="T126">V</text:span><text:span text:style-name="T125">illers-au-</text:span><text:span text:style-name="T126">B</text:span><text:span text:style-name="T125">ois.</text:span></text:p>
      <text:p text:style-name="P35"/>
      <text:p text:style-name="P34"><text:span text:style-name="T27">Le siège de </text:span><text:span text:style-name="T49">l’</text:span><text:span text:style-name="T27">enquête est </text:span><text:span text:style-name="T48">fixé </text:span><text:span text:style-name="T50">en mairie d</text:span><text:span text:style-name="T51">’</text:span><text:span text:style-name="T52">Ablain-Saint Nazaire.</text:span></text:p>
      <text:p text:style-name="P38"/>
      <text:p text:style-name="P40"><text:span text:style-name="T147">Monsieur </text:span><text:span text:style-name="T148">Patrick Gabriel</text:span><text:span text:style-name="T147">, </text:span><text:span text:style-name="T149">Directeur général adjoint des services « Citoyenneté-Relations publiques » à la mairie de Villeneuve d’Ascq</text:span><text:span text:style-name="T147">, retraité, </text:span><text:span text:style-name="T146">est désigné en qualité de com</text:span>missaire enquêteur.</text:p>
      <text:p text:style-name="P29"/>
      <text:p text:style-name="P45"><text:span text:style-name="T34">Pendant la durée de l'enquête, les intéressés pourront prendre connaissance du dossier d’enquête, comportant</text:span><text:span text:style-name="T35"> </text:span><text:span text:style-name="T36">les pièces exigées </text:span><text:span text:style-name="T37">au titre d</text:span><text:span text:style-name="T38">u code de l’environnement</text:span><text:span text:style-name="T34">, </text:span><text:span text:style-name="T47">sur support papier </text:span><text:span text:style-name="T34">en mairie</text:span><text:span text:style-name="T39">s</text:span><text:span text:style-name="T34"> de</text:span><text:span text:style-name="T40">s communes </text:span><text:span text:style-name="T44">d’Ablain-Saint-Nazaire, Carency et Souchez</text:span><text:span text:style-name="T34"> aux jours et heures habituels d’ouverture au public. </text:span><text:span text:style-name="T47">Ce même dossier, comprenant l’intégralité des pièces précitées sera également consultable sous forme numérique en mairies d’</text:span><text:span text:style-name="T127">A</text:span><text:span text:style-name="T128">ix-</text:span><text:span text:style-name="T127">N</text:span><text:span text:style-name="T128">oulette, </text:span><text:span text:style-name="T127">A</text:span><text:span text:style-name="T128">ngres, </text:span><text:span text:style-name="T127">B</text:span><text:span text:style-name="T128">ouvigny-</text:span><text:span text:style-name="T127">B</text:span><text:span text:style-name="T128">oyeffles, </text:span><text:span text:style-name="T127">G</text:span><text:span text:style-name="T128">ouy-</text:span><text:span text:style-name="T127">S</text:span><text:span text:style-name="T128">ervins, </text:span><text:span text:style-name="T127">S</text:span><text:span text:style-name="T128">ervins et </text:span><text:span text:style-name="T127">V</text:span><text:span text:style-name="T128">illers-au-</text:span><text:span text:style-name="T127">B</text:span><text:span text:style-name="T128">ois. </text:span><text:span text:style-name="T34">Ils pourront soit consigner leurs observations sur le</text:span><text:span text:style-name="T39">s</text:span><text:span text:style-name="T34"> registre</text:span><text:span text:style-name="T39">s</text:span><text:span text:style-name="T34"> qui ser</text:span><text:span text:style-name="T39">ont</text:span><text:span text:style-name="T34"> ouvert</text:span><text:span text:style-name="T39">s </text:span><text:span text:style-name="T47">en mairies </text:span><text:span text:style-name="T44">d’Ablain-Saint-Nazaire, Carency et Souchez</text:span><text:span text:style-name="T34"> à cet effet,</text:span><text:span text:style-name="T11"> soit les adresser</text:span><text:span text:style-name="T34"> par écrit au commissaire enquêteur en mairie </text:span><text:span text:style-name="T41">d’</text:span><text:span text:style-name="T44">Ablain-Saint-Nazaire</text:span><text:span text:style-name="T73"> </text:span><text:span text:style-name="T60">(</text:span><text:span text:style-name="T61">Place Roger Salengro, 62153</text:span><text:span text:style-name="T60">),</text:span><text:span text:style-name="T41"> </text:span><text:span text:style-name="T42">soit les transmettre par </text:span><text:span text:style-name="T41">courriel</text:span><text:span text:style-name="T42"> au commissaire enquêteur par le biais du site internet de</text:span><text:span text:style-name="T41">s services de l’État dans le</text:span><text:span text:style-name="T42"> Pas-de-Calais (</text:span><text:a xlink:type="simple" xlink:href="http://www.pas-de-calasi.gouv.fr/" text:style-name="Internet_20_link" text:visited-style-name="Visited_20_Internet_20_Link">www.pas-de-cala</text:a><text:a xlink:type="simple" xlink:href="http://www.pas-de-calasi.gouv.fr/" text:style-name="Internet_20_link" text:visited-style-name="Visited_20_Internet_20_Link"><text:span text:style-name="T43">is</text:span></text:a><text:a xlink:type="simple" xlink:href="http://www.pas-de-calasi.gouv.fr/" text:style-name="Internet_20_link" text:visited-style-name="Visited_20_Internet_20_Link">.gouv.fr</text:a><text:span text:style-name="T42"> / consultations du public / enquêtes publiques /eau / </text:span><text:span text:style-name="T45">DIG</text:span><text:span text:style-name="T46">-</text:span><text:span text:style-name="T83">C</text:span><text:span text:style-name="T88">ALL</text:span><text:span text:style-name="T2">-</text:span><text:span text:style-name="T79">lutte contre ruissellement et érosion sols, </text:span><text:span text:style-name="T83">bassin versant Souchez »</text:span><text:span text:style-name="T42"> en cliquant sur le bouton « réagir à cet article »</text:span><text:span text:style-name="T43">)</text:span><text:span text:style-name="T42">.</text:span></text:p>
      <text:p text:style-name="P37"><text:span text:style-name="T108">Les</text:span><text:span text:style-name="T110"> observations et propositions du public transmises par voie postale, ainsi que celles reçues pendant </text:span><text:span text:style-name="T111">le</text:span><text:span text:style-name="T110">s permanences </text:span><text:span text:style-name="T111">du commissaire enquêteur seront</text:span><text:span text:style-name="T110"> annexée</text:span><text:span text:style-name="T111">s</text:span><text:span text:style-name="T110"> au registre de la mairie siège </text:span><text:span text:style-name="T109">de l’enquête </text:span><text:span text:style-name="T120">par le commissaire enquêteur</text:span><text:span text:style-name="T109">.</text:span><text:span text:style-name="T110"> </text:span><text:span text:style-name="T112">L’ensemble de ces observations, </text:span><text:span text:style-name="T113">ainsi </text:span><text:span text:style-name="T114">que </text:span><text:span text:style-name="T113">celles </text:span><text:span text:style-name="T111">formulées</text:span><text:span text:style-name="T113"> par </text:span><text:span text:style-name="T115">voie électronique</text:span><text:span text:style-name="T112"> </text:span><text:span text:style-name="T111">seront</text:span><text:span text:style-name="T112"> </text:span><text:span text:style-name="T120">accessibles sur le site internet </text:span><text:span text:style-name="T121">de</text:span><text:span text:style-name="T122">s services de l’État dans le</text:span><text:span text:style-name="T121"> </text:span><text:span text:style-name="T120">Pas-de-Calais via le même lien.</text:span></text:p>
      <text:p text:style-name="P28"/>
      <text:p text:style-name="P16"><text:span text:style-name="T138">Le commissaire enquêteur</text:span><text:span text:style-name="T137"> se tiendra à la disposition du public, pour recevoir ses observations :</text:span></text:p>
      <text:p text:style-name="P17"/>
      <text:p text:style-name="P41"><text:span text:style-name="T154">le </text:span><text:span text:style-name="T157">j</text:span><text:span text:style-name="T154">eudi 7 janvier 2021</text:span><text:span text:style-name="T153">, de </text:span><text:span text:style-name="T156">8</text:span><text:span text:style-name="T153">h00 à 12h00, </text:span><text:span text:style-name="T155">en mairie d’Ablain-Saint-Nazaire ;</text:span></text:p>
      <text:p text:style-name="P43"><text:span text:style-name="T70">le </text:span><text:span text:style-name="T71">l</text:span><text:span text:style-name="T69">undi 11 janvier </text:span><text:span text:style-name="T70">2021, </text:span><text:span text:style-name="T69">de 8h</text:span><text:span text:style-name="T70">00</text:span><text:span text:style-name="T69"> à 12h</text:span><text:span text:style-name="T70">00</text:span><text:span text:style-name="T69">, </text:span><text:span text:style-name="T72">en mairie de Souchez;</text:span></text:p>
      <text:p text:style-name="P42"><text:span text:style-name="T63">le </text:span><text:span text:style-name="T68">l</text:span>undi 18 janvier <text:span text:style-name="T162">2021,</text:span> de 14h<text:span text:style-name="T162">00</text:span> à 18h<text:span text:style-name="T162">00</text:span><text:span text:style-name="T62">, </text:span><text:span text:style-name="T64">en mairie de </text:span><text:span text:style-name="T65">Carency</text:span><text:span text:style-name="T64">;</text:span></text:p>
      <text:p text:style-name="P42"><text:span text:style-name="T63">le </text:span><text:span text:style-name="T68">s</text:span><text:span text:style-name="T63">amedi 23 janvier 2021</text:span><text:span text:style-name="T62">, de </text:span><text:span text:style-name="T66">8</text:span><text:span text:style-name="T62">h00 à 1</text:span><text:span text:style-name="T66">2</text:span><text:span text:style-name="T62">h00, </text:span><text:span text:style-name="T64">en mairie d’</text:span><text:span text:style-name="T67">Ablain-Saint-Nazaire</text:span><text:span text:style-name="T64">.</text:span></text:p>
      <text:p text:style-name="P31"/>
      <text:p text:style-name="P26"><text:span text:style-name="T9">Toutes informations sur le projet pourront être demandées </text:span><text:span text:style-name="T10">à la </text:span><text:span text:style-name="T76">Communauté d’Agglomération de Lens-Liévin, </text:span><text:span text:style-name="T82">21 rue Marcel Sembat, BP 65, </text:span><text:span text:style-name="T76">62302 LENS CEDEX,</text:span><text:span text:style-name="T9"> </text:span><text:span text:style-name="T77"><text:s/></text:span><text:span text:style-name="T78">auprès de </text:span><text:span text:style-name="T84">Madame Séverine CARPENTIER, </text:span><text:span text:style-name="T87">au </text:span><text:span text:style-name="T84">03.21.79.05.75 ou 06.38.67.12.77, </text:span><text:a xlink:type="simple" xlink:href="mailto:s.carpentier@agglo-lenslievin.fr" text:style-name="Internet_20_link" text:visited-style-name="Visited_20_Internet_20_Link"><text:span text:style-name="T89">s.carpentier</text:span></text:a><text:a xlink:type="simple" xlink:href="mailto:s.carpentier@agglo-lenslievin.fr" text:style-name="Internet_20_link" text:visited-style-name="Visited_20_Internet_20_Link">@agglo-lenslievin.fr</text:a><text:span text:style-name="T90"> </text:span><text:span text:style-name="T85">ou </text:span><text:span text:style-name="T86">de </text:span><text:span text:style-name="T85">Madame </text:span><text:span text:style-name="T78">Christine DOUCHE, </text:span><text:span text:style-name="T87">au </text:span><text:span text:style-name="T78">03.21.79.06.10, </text:span><text:a xlink:type="simple" xlink:href="mailto:c.douche@agglo-lenslievin.fr" text:style-name="Internet_20_link" text:visited-style-name="Visited_20_Internet_20_Link">c.douche@agglo-lenslievin.fr</text:a>.</text:p>
      <text:p text:style-name="P15"/>
      <text:p text:style-name="P18">A l’issue de <text:span text:style-name="T158">l’</text:span>enquête <text:span text:style-name="T159">publique</text:span>,<text:span text:style-name="T14"> le commissaire enquêteur disposera </text:span><text:span text:style-name="T15">d’</text:span><text:span text:style-name="T14">un délai </text:span><text:span text:style-name="T15">d’</text:span><text:span text:style-name="T14">un mois pour rendre </text:span><text:span text:style-name="T13">son </text:span><text:span text:style-name="T14">rapport </text:span><text:span text:style-name="T16">relatif </text:span><text:span text:style-name="T19">au</text:span><text:span text:style-name="T16"> déroulement </text:span><text:span text:style-name="T19">de l’enquête</text:span><text:span text:style-name="T16"> et </text:span><text:span text:style-name="T14">énonçant ses conclusions motivées </text:span><text:span text:style-name="T17">en précisant si elles sont </text:span><text:span text:style-name="T16">favorables, </text:span><text:span text:style-name="T18">favorables sous réserve</text:span><text:span text:style-name="T16"> ou </text:span><text:span text:style-name="T18">défavorables </text:span><text:span text:style-name="T16">au projet.</text:span></text:p>
      <text:p text:style-name="P15"/>
      <text:p text:style-name="P22"><text:span text:style-name="T142">Une copie du rapport et des conclusions motivées d</text:span><text:span text:style-name="T145">u</text:span><text:span text:style-name="T142"> commiss</text:span><text:span text:style-name="T145">aire</text:span><text:span text:style-name="T144"> </text:span><text:span text:style-name="T142">enquête</text:span><text:span text:style-name="T145">ur</text:span><text:span text:style-name="T142"> sera déposée </text:span><text:span text:style-name="T116">en mairie </text:span><text:span text:style-name="T117">de </text:span><text:span text:style-name="T118">chacune des communes où s’est déroulée l’enquête</text:span><text:span text:style-name="T129"> </text:span><text:span text:style-name="T130">ainsi qu’en préfecture </text:span><text:span text:style-name="T131">du </text:span><text:span text:style-name="T53">P</text:span><text:span text:style-name="T54">as-de-Calais,</text:span><text:span text:style-name="T142"> pour y être tenue à la disposition du public pendant un an à compter de la date de clôture de </text:span><text:span text:style-name="T143">l’</text:span><text:span text:style-name="T142">enquête. Elle sera également disponible, pour la même durée, </text:span><text:span text:style-name="T55">sur le site</text:span><text:span text:style-name="T57"> </text:span><text:span text:style-name="T55">internet </text:span><text:span text:style-name="T56">de</text:span><text:span text:style-name="T58">s services de l’État dans le</text:span><text:span text:style-name="T56"> Pas-de-Calais </text:span><text:span text:style-name="T59">(rubrique susvisée).</text:span></text:p>
      <text:p text:style-name="P19"/>
      <text:p text:style-name="P20">Toute personne physique ou morale <text:span text:style-name="T141">intéressée </text:span>p<text:span text:style-name="T74">ourra</text:span> demander communication du rapport et des conclusions d<text:span text:style-name="T140">u commissaire enquêteur</text:span> en <text:span text:style-name="T74">s’</text:span>adressant à la <text:span text:style-name="T161">p</text:span>réfecture du <text:span text:style-name="T8">P</text:span><text:span text:style-name="T12">as-de-Calais</text:span> (<text:span text:style-name="T160">DCPPAT-BICUPE-SUP</text:span>).</text:p>
      <text:p text:style-name="P33"/>
      <text:p text:style-name="P30"><text:span text:style-name="T96">Au terme de </text:span><text:span text:style-name="T97">l’</text:span><text:span text:style-name="T96">enquête publique</text:span><text:span text:style-name="T75">,</text:span><text:span text:style-name="T98"> l</text:span><text:span text:style-name="T105">e</text:span><text:span text:style-name="T99"> </text:span><text:span text:style-name="T107">p</text:span><text:span text:style-name="T99">réf</text:span><text:span text:style-name="T105">et</text:span><text:span text:style-name="T98"> </text:span><text:span text:style-name="T100">du P</text:span><text:span text:style-name="T101">as-de-Calais</text:span><text:span text:style-name="T104"> </text:span><text:span text:style-name="T100">statuer</text:span><text:span text:style-name="T106">a</text:span><text:span text:style-name="T100"> </text:span><text:span text:style-name="T103">par arrêté </text:span><text:span text:style-name="T102">sur l</text:span><text:span text:style-name="T103">e caractère d’intérêt général du proj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2cm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2cm"/>
          <style:tab-stop style:position="12.002cm" style:type="center"/>
        </style:tab-stops>
      </style:paragraph-properties>
      <style:text-properties fo:font-size="12pt" fo:font-weight="bold" style:font-size-asian="12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2cm"/>
        </style:tab-stops>
      </style:paragraph-properties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margin-top="0cm" fo:margin-bottom="0.21cm" loext:contextual-spacing="false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Pied_20_de_20_page_20_Car" style:display-name="Pied de page Car" style:family="text" style:parent-style-name="Default_20_Paragraph_20_Font"/>
    <style:style style:name="En-tête_20_Car" style:display-name="En-tête Ca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TRAIT D’ARRETE</dc:title>
    <meta:initial-creator>préfecture</meta:initial-creator>
    <meta:creation-date>2006-03-27T08:41:00</meta:creation-date>
    <dc:date>2020-12-07T14:39:24.725000000</dc:date>
    <meta:print-date>2016-04-25T09:59:02.211000000</meta:print-date>
    <meta:editing-cycles>126</meta:editing-cycles>
    <meta:editing-duration>PT22H8M11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31" meta:word-count="680" meta:character-count="4787" meta:non-whitespace-character-count="4137"/>
  </office:meta>
</office:document-meta>
</file>